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perhorst (t.h.v huisnr.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Schipperhorst (t.h.v huisnr.30). Het betreft het kappen van 1 els. De melding is geregistreerd onder zaaknummer V-2021-50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9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chipperhorst (t.h.v huisnr.30)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982</meta:user-defined>
    <meta:user-defined meta:name="OVERHEIDop.GmbID/DC.identifier">gmb-2021-294982</meta:user-defined>
    <meta:user-defined meta:name="OVERHEIDop.versieInformatie"/>
  </office:meta>
</office:document-meta>
</file>