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lomonszegel 90 Leeuwarden, (11048198) realiseren van een aanbouw op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98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alomonszegel 90 Leeuwarden, (11048198) realiseren van een aanbouw op eerste verdieping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80</meta:user-defined>
    <meta:user-defined meta:name="OVERHEIDop.GmbID/DC.identifier">gmb-2021-294980</meta:user-defined>
    <meta:user-defined meta:name="OVERHEIDop.versieInformatie"/>
  </office:meta>
</office:document-meta>
</file>