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inderopvang: Zien Kinderdagverblijf Kromme Elleboog, Kromme Elleboog 27, 9751 RB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Groningen maken bekend dat zij </text:p>
            <text:list text:style-name="id1-3-2-1-1-2">
              <text:list-item text:style-override="id1-3-2-1-1-2-1">
                <text:number>-</text:number>
                <text:p text:style-name="al">ingevolge artikel 45 lid 1 van de Wet kinderopvang uit het register hebben verwijderd:</text:p>
              </text:list-item>
            </text:list>
            <text:p text:style-name="common-al">
            <text:span text:style-name="nadrukvet">Kinderdagopvang Zien Haren B.V., Hortuslaan 18, 9751 BG Haren, plaatselijk bekend kinderdagopvang Zien Kinderdagverblijf Kromme Elleboog</text:span>
          </text:p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augustus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977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77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: Zien Kinderdagverblijf Kromme Elleboog, Kromme Elleboog 27, 9751 RB Har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977</meta:user-defined>
    <meta:user-defined meta:name="OVERHEIDop.GmbID/DC.identifier">gmb-2021-294977</meta:user-defined>
    <meta:user-defined meta:name="OVERHEIDop.versieInformatie"/>
  </office:meta>
</office:document-meta>
</file>