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llen en herplanten van 3 bomen, Campusplein te Utrecht, HZ_WABO-21-307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mpusplein te Utrecht</text:span>
          </text:p>
            <text:p text:style-name="common-al">HZ_WABO-21-30742</text:p>
            <text:p text:style-name="common-al">Toelichting: het vellen en herplanten van 3 bomen</text:p>
            <text:p text:style-name="common-al">Datum ontvangst aanvraag: 23 augustus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4975</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975</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975</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llen en herplanten van 3 bomen, Campusplein te Utrecht, HZ_WABO-21-30742</meta:user-defined>
    <meta:user-defined meta:name="DCTERMS.W3CDTF/DCTERMS.available">2021-08-31</meta:user-defined>
    <meta:user-defined meta:name="DCTERMS.W3CDTF/OVERHEIDop.jaargang">2021</meta:user-defined>
    <meta:user-defined meta:name="OVERHEIDop.externeBijlage">210804__Toelichting_kapaanvraag_ICU-A|exb-2021-51389</meta:user-defined>
    <meta:user-defined meta:name="OVERHEIDop.externeBijlage">Publiceerbaar-A|exb-2021-51390</meta:user-defined>
    <meta:user-defined meta:name="OVERHEIDop.externeBijlage">auna_nav_bomenkap_USP_en_ICU_Utrecht-A|exb-2021-51391</meta:user-defined>
    <meta:user-defined meta:name="OVERHEIDop.publicationIssue">294975</meta:user-defined>
    <meta:user-defined meta:name="OVERHEIDop.GmbID/DC.identifier">gmb-2021-294975</meta:user-defined>
    <meta:user-defined meta:name="OVERHEIDop.versieInformatie"/>
  </office:meta>
</office:document-meta>
</file>