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terrein naast Droevendaal 2, 5473 BH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2 september 2021 van 09.00 uur tot 18.00 uur tijdens de Jeugdzeskamp.  </text:p>
            <text:p text:style-name="common-al">Het besluit is verzonden op 27 augustus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97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terrein naast Droevendaal 2, 5473 BH Heeswijk-Dinther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74</meta:user-defined>
    <meta:user-defined meta:name="OVERHEIDop.GmbID/DC.identifier">gmb-2021-294974</meta:user-defined>
    <meta:user-defined meta:name="OVERHEIDop.versieInformatie"/>
  </office:meta>
</office:document-meta>
</file>