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dakraam en zonnepanelen - Utrechtseweg 1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14, plaatsen van een dakraam en zonnepanelen , 23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96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6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6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42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plaatsen van een dakraam en zonnepanelen - Utrechtseweg 114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67</meta:user-defined>
    <meta:user-defined meta:name="OVERHEIDop.GmbID/DC.identifier">gmb-2021-294967</meta:user-defined>
    <meta:user-defined meta:name="OVERHEIDop.versieInformatie"/>
  </office:meta>
</office:document-meta>
</file>