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hurchillweg 2, 4, 6, 6a; 21, 23, 25, 27, 29, 31, 33, 35, 37, 39 en 41. Vierambachtenstraat 18, 20, 22, 24, 26 en 28 te Hulst.</text:span>
          </text:p>
            <text:p text:style-name="common-al">Zaakomschrijving: bouwen van 21 vervangende woningen</text:p>
            <text:p text:style-name="common-al">Zaaknummer: 240369</text:p>
            <text:p text:style-name="common-al">Beschikking datum verzonden: 25-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496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6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6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369</meta:user-defined>
    <meta:user-defined meta:name="DCTERMS.abstract">bouwen van 21 vervangen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08-31</meta:user-defined>
    <meta:user-defined meta:name="DCTERMS.W3CDTF/OVERHEIDop.jaargang">2021</meta:user-defined>
    <meta:user-defined meta:name="OVERHEIDop.publicationIssue">294965</meta:user-defined>
    <meta:user-defined meta:name="OVERHEIDop.GmbID/DC.identifier">gmb-2021-294965</meta:user-defined>
    <meta:user-defined meta:name="OVERHEIDop.versieInformatie"/>
  </office:meta>
</office:document-meta>
</file>