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terrein naast Droevendaal 2, 5473 BH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 verleend voor het organiseren van een Jeugdzeskamp op 12 september 2021 van 08.00 uur tot 18.00 uur.  </text:p>
            <text:p text:style-name="common-al">Het besluit is verzonden op 27 augustus 2021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 septem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4960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96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96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lgemene Plaatselijke Verordening (APV) Evenementenvergunning, terrein naast Droevendaal 2, 5473 BH Heeswijk-Dinther.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4960</meta:user-defined>
    <meta:user-defined meta:name="OVERHEIDop.GmbID/DC.identifier">gmb-2021-294960</meta:user-defined>
    <meta:user-defined meta:name="OVERHEIDop.versieInformatie"/>
  </office:meta>
</office:document-meta>
</file>