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Ronge 61 in Heiloo, het vergroten van de woning (erker), verzenddatum 23 augustus 2021 (WABO2101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495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e Ronge 61 in Heiloo, het vergroten van de woning (erker), verzenddatum 23 augustus 2021 (WABO2101211)</meta:user-defined>
    <dc:language>nl</dc:language>
    <meta:user-defined meta:name="OVERHEIDop.locatietype/OVERHEIDop.gebiedsmarkering">Adres</meta:user-defined>
    <meta:user-defined meta:name="DC.title">Gemeente Heiloo, verleende Omgevingsvergunning (regulier), De Ronge 61 in Heiloo, het vergroten van de woning (erker), verzenddatum 23 augustus 2021 (WABO2101211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59</meta:user-defined>
    <meta:user-defined meta:name="OVERHEIDop.GmbID/DC.identifier">gmb-2021-294959</meta:user-defined>
    <meta:user-defined meta:name="OVERHEIDop.versieInformatie"/>
  </office:meta>
</office:document-meta>
</file>