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tijdelijk plaatsen van reclame-uitingen op de ramen - Stationsplei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4, tijdelijk plaatsen van reclame-uitingen op de ramen, 25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13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tijdelijk plaatsen van reclame-uitingen op de ramen - Stationsplein 4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58</meta:user-defined>
    <meta:user-defined meta:name="OVERHEIDop.GmbID/DC.identifier">gmb-2021-294958</meta:user-defined>
    <meta:user-defined meta:name="OVERHEIDop.versieInformatie"/>
  </office:meta>
</office:document-meta>
</file>