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slagboominstallatie en het kappen van 2 bomen - Stationsplein 2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299, vervangen van de slagboominstallatie en het kappen van 2 bomen , 24-08-2021 . Rechtsmiddel: Bezwaar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5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181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vervangen van de slagboominstallatie en het kappen van 2 bomen - Stationsplein 299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53</meta:user-defined>
    <meta:user-defined meta:name="OVERHEIDop.GmbID/DC.identifier">gmb-2021-294953</meta:user-defined>
    <meta:user-defined meta:name="OVERHEIDop.versieInformatie"/>
  </office:meta>
</office:document-meta>
</file>