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bergon in Winsum (nabij Albert He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augustus 2021 een besluit genomen over de aanvraag voor het afwijken van het bestemmingsplan voor een standplaats op de locatie Obergon in Winsum (nabij Albert Heij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8 augustus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495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5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5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bergon in Winsum (nabij Albert Heijn)</meta:user-defined>
    <meta:user-defined meta:name="DCTERMS.W3CDTF/DCTERMS.available">2021-08-31</meta:user-defined>
    <meta:user-defined meta:name="DCTERMS.W3CDTF/OVERHEIDop.jaargang">2021</meta:user-defined>
    <meta:user-defined meta:name="OVERHEIDop.publicationIssue">294951</meta:user-defined>
    <meta:user-defined meta:name="OVERHEIDop.GmbID/DC.identifier">gmb-2021-294951</meta:user-defined>
    <meta:user-defined meta:name="OVERHEIDop.versieInformatie"/>
  </office:meta>
</office:document-meta>
</file>