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hoogwerker op 11 en 12 oktober 2021 - Stationsplein 1 t/m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</text:p>
            <text:p text:style-name="common-al">, Vergunning voor tijdelijk gebruik van de weg, Stationsplein 1 t/m 37, tijdelijk plaatsen van een hoogwerker op 11 en 12 oktober 2021 , 26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95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5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5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722</meta:user-defined>
    <dc:language>nl</dc:language>
    <meta:user-defined meta:name="OVERHEIDop.locatietype/OVERHEIDop.gebiedsmarkering">Adres</meta:user-defined>
    <meta:user-defined meta:name="DC.title">Gemeente Amersfoort, Bergkwartier/Bosgebied - verlening vergunning voor tijdelijk gebruik van de weg - tijdelijk plaatsen van een hoogwerker op 11 en 12 oktober 2021 - Stationsplein 1 t/m 37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50</meta:user-defined>
    <meta:user-defined meta:name="OVERHEIDop.GmbID/DC.identifier">gmb-2021-294950</meta:user-defined>
    <meta:user-defined meta:name="OVERHEIDop.versieInformatie"/>
  </office:meta>
</office:document-meta>
</file>