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erwisscha kadastraal C 7770 te Appelscha</text:p>
      <text:section text:name="zakelijke-mededeling_id1-3-2" text:style-name="zakelijke-mededeling">
        <text:section text:name="zakelijke-mededeling-tekst_id1-3-2-1" text:style-name="zakelijke-mededeling-tekst">
          <text:section text:name="tekst_id1-3-2-1-1" text:style-name="tekst">
            <text:p text:style-name="common-al">Op 27 augustus 2021 heeft de gemeente een aanvraag ontvangen voor een omgevingsvergunning op de locatie Terwisscha kadastraal C 7770 te Appelscha. De aanvraag is geregistreerd onder zaaknummer OV-2021-4480. De aanvraag betreft:</text:p>
            <text:p text:style-name="common-al">de aanleg van een natuurbegraafplaats - strijdig gebruik regels RO</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94949</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949</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949</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Terwisscha kadastraal C 7770 te Appelscha</meta:user-defined>
    <meta:user-defined meta:name="DCTERMS.W3CDTF/DCTERMS.available">2021-08-31</meta:user-defined>
    <meta:user-defined meta:name="DCTERMS.W3CDTF/OVERHEIDop.jaargang">2021</meta:user-defined>
    <meta:user-defined meta:name="OVERHEIDop.publicationIssue">294949</meta:user-defined>
    <meta:user-defined meta:name="OVERHEIDop.GmbID/DC.identifier">gmb-2021-294949</meta:user-defined>
    <meta:user-defined meta:name="OVERHEIDop.versieInformatie"/>
  </office:meta>
</office:document-meta>
</file>