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30 Leeuwarden, (11048280) uitvoeren van groot onderhoud en herstel aan het orgel in de evangelisch lutherse 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9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Oosterstraat 30 Leeuwarden, (11048280) uitvoeren van groot onderhoud en herstel aan het orgel in de evangelisch lutherse kerk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48</meta:user-defined>
    <meta:user-defined meta:name="OVERHEIDop.GmbID/DC.identifier">gmb-2021-294948</meta:user-defined>
    <meta:user-defined meta:name="OVERHEIDop.versieInformatie"/>
  </office:meta>
</office:document-meta>
</file>