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kunstgrasveld en het kappen van een boom, Burgemeester Norbruislaan 680 te Utrecht, HZ_WABO-21-3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Norbruislaan 680 te Utrecht</text:span>
          </text:p>
            <text:p text:style-name="common-al">HZ_WABO-21-31028</text:p>
            <text:p text:style-name="common-al">Toelichting: het aanleggen van een kunstgrasveld en het kappen van een boom</text:p>
            <text:p text:style-name="common-al">Datum ontvangst aanvraag: 25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94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4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4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leggen van een kunstgrasveld en het kappen van een boom, Burgemeester Norbruislaan 680 te Utrecht, HZ_WABO-21-31028</meta:user-defined>
    <meta:user-defined meta:name="DCTERMS.W3CDTF/DCTERMS.available">2021-08-31</meta:user-defined>
    <meta:user-defined meta:name="DCTERMS.W3CDTF/OVERHEIDop.jaargang">2021</meta:user-defined>
    <meta:user-defined meta:name="OVERHEIDop.externeBijlage">Aanvraagdocument  publiceerbaar-A|exb-2021-51388</meta:user-defined>
    <meta:user-defined meta:name="OVERHEIDop.publicationIssue">294943</meta:user-defined>
    <meta:user-defined meta:name="OVERHEIDop.GmbID/DC.identifier">gmb-2021-294943</meta:user-defined>
    <meta:user-defined meta:name="OVERHEIDop.versieInformatie"/>
  </office:meta>
</office:document-meta>
</file>