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gensingel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lgensingel 193, 3053CX, vervangen dakkapel voorgevel woning Wilgensingel 1. De dakkapel wordt in het voorgeveldakvlak geplaatst + plaatsen zonnepanelen. De zonnepanelen bestaan uit glas in de kleur zwart (aanvraagdatum 18-01-2021, dossiernummer OMV.21.01.0030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494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611.6 441631.96</meta:user-defined>
    <meta:user-defined meta:name="OVERHEID.EPSG28992/DC.spatial">91632.25 441659.58</meta:user-defined>
    <meta:user-defined meta:name="DC.title">Aangevraagde omgevingsvergunning Wilgensingel 193</meta:user-defined>
    <meta:user-defined meta:name="OVERHEID.PostcodeHuisnummer/OVERHEIDop.postcodeHuisnummer">3053CX 193</meta:user-defined>
    <meta:user-defined meta:name="OVERHEID.PostcodeHuisnummer/OVERHEIDop.postcodeHuisnummer">3053CX 1</meta:user-defined>
    <meta:user-defined meta:name="OVERHEIDop.straatnaam">Wilgensingel</meta:user-defined>
    <meta:user-defined meta:name="OVERHEIDop.straatnaam">Wilgensingel</meta:user-defined>
    <meta:user-defined meta:name="OVERHEIDop.woonplaats">Rotterdam</meta:user-defined>
    <meta:user-defined meta:name="OVERHEIDop.woonplaats">Rotterdam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494</meta:user-defined>
    <meta:user-defined meta:name="OVERHEIDop.GmbID/DC.identifier">gmb-2021-29494</meta:user-defined>
    <meta:user-defined meta:name="OVERHEIDop.versieInformatie"/>
  </office:meta>
</office:document-meta>
</file>