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roene Ster 14 Leeuwarden, (11048282) moderniseren van het eiland de Kleine Wi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493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3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3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gevraagde omgevingsvergunning De Groene Ster 14 Leeuwarden, (11048282) moderniseren van het eiland de Kleine Wielen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939</meta:user-defined>
    <meta:user-defined meta:name="OVERHEIDop.GmbID/DC.identifier">gmb-2021-294939</meta:user-defined>
    <meta:user-defined meta:name="OVERHEIDop.versieInformatie"/>
  </office:meta>
</office:document-meta>
</file>