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 september t/m 8 oktober 2021 - Prins Willem-Alexander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rins Willem-Alexanderlaan 19, tijdelijk plaatsen van een container van 1 september t/m 8 oktober 2021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31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1 september t/m 8 oktober 2021 - Prins Willem-Alexanderlaan 19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38</meta:user-defined>
    <meta:user-defined meta:name="OVERHEIDop.GmbID/DC.identifier">gmb-2021-294938</meta:user-defined>
    <meta:user-defined meta:name="OVERHEIDop.versieInformatie"/>
  </office:meta>
</office:document-meta>
</file>