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berging t.b.v. een kliko en een warmtepomp - Lichtenberglocatie, kavel 25-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ichtenberglocatie, kavel 25-3, plaatsen van een berging t.b.v. een kliko en een warmtepomp , 24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3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13</meta:user-defined>
    <dc:language>nl</dc:language>
    <meta:user-defined meta:name="OVERHEIDop.locatietype/OVERHEIDop.gebiedsmarkering">Woonplaats</meta:user-defined>
    <meta:user-defined meta:name="DC.title">Gemeente Amersfoort, Bergkwartier/Bosgebied - verlening omgevingsvergunning - plaatsen van een berging t.b.v. een kliko en een warmtepomp - Lichtenberglocatie, kavel 25-3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37</meta:user-defined>
    <meta:user-defined meta:name="OVERHEIDop.GmbID/DC.identifier">gmb-2021-294937</meta:user-defined>
    <meta:user-defined meta:name="OVERHEIDop.versieInformatie"/>
  </office:meta>
</office:document-meta>
</file>