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uitoefenen van het horecabedrijf “Enjoy Junners” aan de Junnerweg 5 in Om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49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vergunning Alcoholwe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935</meta:user-defined>
    <meta:user-defined meta:name="OVERHEIDop.GmbID/DC.identifier">gmb-2021-294935</meta:user-defined>
    <meta:user-defined meta:name="OVERHEIDop.versieInformatie"/>
  </office:meta>
</office:document-meta>
</file>