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opbouw - Kappeyne van de Coppellolaa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an de Coppellolaan 17, plaatsen van een dakopbouw , 25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3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65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een dakopbouw - Kappeyne van de Coppellolaan 17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33</meta:user-defined>
    <meta:user-defined meta:name="OVERHEIDop.GmbID/DC.identifier">gmb-2021-294933</meta:user-defined>
    <meta:user-defined meta:name="OVERHEIDop.versieInformatie"/>
  </office:meta>
</office:document-meta>
</file>