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deurkozijnen - Graaf Lodewij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29, vervangen van de deurkozijnen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04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vangen van de deurkozijnen - Graaf Lodewijklaan 29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26</meta:user-defined>
    <meta:user-defined meta:name="OVERHEIDop.GmbID/DC.identifier">gmb-2021-294926</meta:user-defined>
    <meta:user-defined meta:name="OVERHEIDop.versieInformatie"/>
  </office:meta>
</office:document-meta>
</file>