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wielfietsberging , Buys Ballotstraat 14 2313TT Leiden, Lammenschansweg Leiden, [LDN01T06853]Straatnaam Leiden T 68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686</text:p>
            <text:p text:style-name="common-al">Ingekomen: 22-07-2021 00:00</text:p>
            <text:p text:style-name="common-al">Datum besluit: 26-08-2021</text:p>
            <text:p text:style-name="common-al">Locatie: Buys Ballotstraat 14 2313TT Leiden, Lammenschansweg Leiden, [LDN01T06853]Straatnaam Leiden T 6853</text:p>
            <text:p text:style-name="common-al">Projectomschrijving: plaatsen driewielfiets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9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86686</meta:user-defined>
    <meta:user-defined meta:name="DCTERMS.abstract">plaatsen driewielfietsberg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driewielfietsberging , Buys Ballotstraat 14 2313TT Leiden, Lammenschansweg Leiden, [LDN01T06853]Straatnaam Leiden T 6853</meta:user-defined>
    <meta:user-defined meta:name="DCTERMS.W3CDTF/DCTERMS.available">2021-09-09</meta:user-defined>
    <meta:user-defined meta:name="OVERHEIDop.externeBijlage">LEIDEN_202107_GFO_ZAKEN_785898_6263809_16269553...|exb-2021-51386</meta:user-defined>
    <meta:user-defined meta:name="DCTERMS.W3CDTF/OVERHEIDop.jaargang">2021</meta:user-defined>
    <meta:user-defined meta:name="OVERHEIDop.publicationIssue">294925</meta:user-defined>
    <meta:user-defined meta:name="OVERHEIDop.GmbID/DC.identifier">gmb-2021-294925</meta:user-defined>
    <meta:user-defined meta:name="OVERHEIDop.versieInformatie"/>
  </office:meta>
</office:document-meta>
</file>