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146 in Limmen, het bouwen van een schuur, datum ontvangst 22 augustus 2021 (WABO21016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9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esterweg 146 in Limmen, het bouwen van een schuur, datum ontvangst 22 augustus 2021 (WABO2101682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Westerweg 146 in Limmen, het bouwen van een schuur, datum ontvangst 22 augustus 2021 (WABO2101682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18</meta:user-defined>
    <meta:user-defined meta:name="OVERHEIDop.GmbID/DC.identifier">gmb-2021-294918</meta:user-defined>
    <meta:user-defined meta:name="OVERHEIDop.versieInformatie"/>
  </office:meta>
</office:document-meta>
</file>