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ontwerpbesluit omgevingsvergunning milieu - Meerdijk 1A, Groot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van plan zijn een omgevingsvergunning milieu te verlenen voor het oprichten en daarna in werking hebben van een inrichting. De inrichting V.O.F. S.R.F. Ruiter is gelegen aan Meerdijk 1A in Grootschermer. De aanvraag is ingediend voor het oprichten van een bestaande melkrundveehouderij.</text:p>
            <text:p text:style-name="common-al">
            <text:span text:style-name="nadrukvet">Ter inzage </text:span>
          </text:p>
            <text:p text:style-name="common-al">De aanvraag, de ontwerpbeschikking, de WnbG ontwerp verklaring en overige bijbehorende stukken liggen van 2 september 2021 tot en met 13 oktober 2021 ter inzage bij de gemeente Alkmaar, Mallegatsplein 10 in Alkmaar (uitsluitend op afspraak).</text:p>
            <text:p text:style-name="common-al">In verband met de Corona-crisis kan degene die de betreffende stukken in wil zien, per e-mail een verzoek indienen bij de Omgevingsdienst Noord-Holland Noord, e-mailadres <text:a xlink:href="mailto:postbus@odnhn.nl" xlink:type="simple"><text:span text:style-name="nadrukondlijn">postbus@odnhn.nl</text:span></text:a> onder vermelding van het zaaknummer OD.330650, waarna de stukken digitaal toegezonden zullen worden.</text:p>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omgevingsvergunning milieu, Meerdijk 1A in Grootschermer, OD.330650.</text:p>
            <text:p text:style-name="common-al">Voor het indienen van een mondelinge zienswijze kunt u een afspraak maken met de afdeling Regulering Leefomgeving van de OD NHN via telefoonnummer 088-1021 300 (graag uiterlijk een week vóór afloop van de termijn). Van de mondelinge zienswijze(n) wordt een verslag gemaakt.</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491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1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1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30650</meta:user-defined>
    <dc:language>nl</dc:language>
    <meta:user-defined meta:name="OVERHEIDop.locatietype/OVERHEIDop.gebiedsmarkering">Adres</meta:user-defined>
    <meta:user-defined meta:name="DC.title">Gemeente Alkmaar - ontwerpbesluit omgevingsvergunning milieu - Meerdijk 1A, Grootschermer</meta:user-defined>
    <meta:user-defined meta:name="DCTERMS.W3CDTF/DCTERMS.available">2021-09-01</meta:user-defined>
    <meta:user-defined meta:name="DCTERMS.W3CDTF/OVERHEIDop.jaargang">2021</meta:user-defined>
    <meta:user-defined meta:name="OVERHEIDop.publicationIssue">294915</meta:user-defined>
    <meta:user-defined meta:name="OVERHEIDop.GmbID/DC.identifier">gmb-2021-294915</meta:user-defined>
    <meta:user-defined meta:name="OVERHEIDop.versieInformatie"/>
  </office:meta>
</office:document-meta>
</file>