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kappen van 1 linde en 1 lijsterbes - Billlitonstraat t.h.v. 13 en Madoerastraat t.h.v.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illlitonstraat t.h.v. 13 en Madoerastraat t.h.v. 28, kappen van 1 linde en 1 lijsterbes , 20-08-2021 . Rechtsmiddel: Bezwaar</text:p>
            <text:p text:style-name="common-al">Stadsberichten, 1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914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1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914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402</meta:user-defined>
    <dc:language>nl</dc:language>
    <meta:user-defined meta:name="OVERHEIDop.locatietype/OVERHEIDop.gebiedsmarkering">Adres</meta:user-defined>
    <meta:user-defined meta:name="DC.title">Gemeente Amersfoort, Bergkwartier/Bosgebied - verlening omgevingsvergunning - kappen van 1 linde en 1 lijsterbes - Billlitonstraat t.h.v. 13 en Madoerastraat t.h.v. 28, Amersfoort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4914</meta:user-defined>
    <meta:user-defined meta:name="OVERHEIDop.GmbID/DC.identifier">gmb-2021-294914</meta:user-defined>
    <meta:user-defined meta:name="OVERHEIDop.versieInformatie"/>
  </office:meta>
</office:document-meta>
</file>