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eester Bodewesstraat 27 in Castricum (Schoutenbosch 60a), het plaatsen van een (tijdelijke) woonunit, verzenddatum 20 augustus 2021 (WABO2101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490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Meester Bodewesstraat 27 in Castricum (Schoutenbosch 60a), het plaatsen van een (tijdelijke) woonunit, verzenddatum 20 augustus 2021 (WABO2101366)</meta:user-defined>
    <dc:language>nl</dc:language>
    <meta:user-defined meta:name="OVERHEIDop.locatietype/OVERHEIDop.gebiedsmarkering">Adres</meta:user-defined>
    <meta:user-defined meta:name="DC.title">Gemeente Castricum, verleende Omgevingsvergunning (regulier), Meester Bodewesstraat 27 in Castricum (Schoutenbosch 60a), het plaatsen van een (tijdelijke) woonunit, verzenddatum 20 augustus 2021 (WABO2101366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08</meta:user-defined>
    <meta:user-defined meta:name="OVERHEIDop.GmbID/DC.identifier">gmb-2021-294908</meta:user-defined>
    <meta:user-defined meta:name="OVERHEIDop.versieInformatie"/>
  </office:meta>
</office:document-meta>
</file>