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Jegerinkhorst, tegenover nr.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21 een besluit genomen op de aanvraag met zaaknummer V-2021-5046 voor een verkeersbesluit: verkeersbesluit - gereserveerde parkeerplaatsen voor opladen elektrische voertuigen Jegerinkhorst, op locatie Jegerinkhorst, tegenover nr. 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augustus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490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0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0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keersbesluit Jegerinkhorst, tegenover nr. 10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4903</meta:user-defined>
    <meta:user-defined meta:name="OVERHEIDop.GmbID/DC.identifier">gmb-2021-294903</meta:user-defined>
    <meta:user-defined meta:name="OVERHEIDop.versieInformatie"/>
  </office:meta>
</office:document-meta>
</file>