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fietsenberging op het voorerf - Anna Paulownalaan 1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Paulownalaan 17C</text:p>
            <text:p text:style-name="common-al">, plaatsen van een fietsenberging op het voorerf, Rechtsmiddel: Geen. Ter informati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81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fietsenberging op het voorerf - Anna Paulownalaan 17C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96</meta:user-defined>
    <meta:user-defined meta:name="OVERHEIDop.GmbID/DC.identifier">gmb-2021-294896</meta:user-defined>
    <meta:user-defined meta:name="OVERHEIDop.versieInformatie"/>
  </office:meta>
</office:document-meta>
</file>