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46 in Limmen, het bouwen van een schuur, verzenddatum 26 augustus 2021 (WABO210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geweg 146 in Limmen, het bouwen van een schuur, verzenddatum 26 augustus 2021 (WABO2100933)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146 in Limmen, het bouwen van een schuur, verzenddatum 26 augustus 2021 (WABO2100933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92</meta:user-defined>
    <meta:user-defined meta:name="OVERHEIDop.GmbID/DC.identifier">gmb-2021-294892</meta:user-defined>
    <meta:user-defined meta:name="OVERHEIDop.versieInformatie"/>
  </office:meta>
</office:document-meta>
</file>