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883) Dokter Huijserstraat 2 t/m 10, 48 t/m 70, 108 t/m 116, 118 t/m 124 en 148 t/m 152 Leidschendam wijzigen van de hoofdentree's van vijf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hoofdentree's van vijf trappenhuizen.</text:p>
            <text:p text:style-name="common-al">
            <text:span text:style-name="nadrukvet">Datum bekendmaking besluit: </text:span>27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8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883) Dokter Huijserstraat 2 t/m 10, 48 t/m 70, 108 t/m 116, 118 t/m 124 en 148 t/m 152 Leidschendam wijzigen van de hoofdentree's van vijf trappenhuiz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88</meta:user-defined>
    <meta:user-defined meta:name="OVERHEIDop.GmbID/DC.identifier">gmb-2021-294888</meta:user-defined>
    <meta:user-defined meta:name="OVERHEIDop.versieInformatie"/>
  </office:meta>
</office:document-meta>
</file>