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lichtbakreclame en stickerreclame aan de voor- en zijgevel en het houden van een terras - Leusderweg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72, plaatsen van een lichtbakreclame en stickerreclame aan de voor- en zijgevel en het houden van een terras 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424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lichtbakreclame en stickerreclame aan de voor- en zijgevel en het houden van een terras - Leusderweg 72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87</meta:user-defined>
    <meta:user-defined meta:name="OVERHEIDop.GmbID/DC.identifier">gmb-2021-294887</meta:user-defined>
    <meta:user-defined meta:name="OVERHEIDop.versieInformatie"/>
  </office:meta>
</office:document-meta>
</file>