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ttebakkersrijge, kad. sectie K perc.nummer 3747, Groningen – onder archeologische begeleiding vervangen kabels en leidingen (ontvangstdatum 17-08-2021, dossiernummer 2021754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Aanvraag omgevingsvergunning: Pottebakkersrijge, kad. sectie K perc.nummer 3747, Groningen – onder archeologische begeleiding vervangen kabels en leidingen (ontvangstdatum 17-08-2021, dossiernummer 202175464)</meta:user-defined>
    <meta:user-defined meta:name="DCTERMS.W3CDTF/DCTERMS.available">2021-08-31</meta:user-defined>
    <meta:user-defined meta:name="DCTERMS.W3CDTF/OVERHEIDop.jaargang">2021</meta:user-defined>
    <meta:user-defined meta:name="OVERHEIDop.publicationIssue">294884</meta:user-defined>
    <meta:user-defined meta:name="OVERHEIDop.GmbID/DC.identifier">gmb-2021-294884</meta:user-defined>
    <meta:user-defined meta:name="OVERHEIDop.versieInformatie"/>
  </office:meta>
</office:document-meta>
</file>