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standplaatsvergunning - verkoop van koffie, taart, soep en tosti's op woensdag - Schuilenburgerplein t.h.v. nr.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Standplaatsvergunning, Schuilenburgerplein t.h.v. nr. 1, verkoop van koffie, taart, soep en tosti's op woensdag , 20-08-2021 . Rechtsmiddel: Bezwaar</text:p>
            <text:p text:style-name="common-al">Stadsberichten, 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88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8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8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641</meta:user-defined>
    <dc:language>nl</dc:language>
    <meta:user-defined meta:name="OVERHEIDop.locatietype/OVERHEIDop.gebiedsmarkering">Adres</meta:user-defined>
    <meta:user-defined meta:name="DC.title">Gemeente Amersfoort, Randenbroek/Schuilenburg (incl. Stoutenburg-Noord) - verlening standplaatsvergunning - verkoop van koffie, taart, soep en tosti's op woensdag - Schuilenburgerplein t.h.v. nr. 1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883</meta:user-defined>
    <meta:user-defined meta:name="OVERHEIDop.GmbID/DC.identifier">gmb-2021-294883</meta:user-defined>
    <meta:user-defined meta:name="OVERHEIDop.versieInformatie"/>
  </office:meta>
</office:document-meta>
</file>