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loemgaarde 17 in Castricum, het vergroten van de woning, datum ontvangst 24 augustus 2021 (WABO21016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488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8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8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Bloemgaarde 17 in Castricum, het vergroten van de woning, datum ontvangst 24 augustus 2021 (WABO2101696) </meta:user-defined>
    <dc:language>nl</dc:language>
    <meta:user-defined meta:name="OVERHEIDop.locatietype/OVERHEIDop.gebiedsmarkering">Adres</meta:user-defined>
    <meta:user-defined meta:name="DC.title">Gemeente Castricum, ontvangen aanvraag Omgevingsvergunning, Bloemgaarde 17 in Castricum, het vergroten van de woning, datum ontvangst 24 augustus 2021 (WABO2101696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80</meta:user-defined>
    <meta:user-defined meta:name="OVERHEIDop.GmbID/DC.identifier">gmb-2021-294880</meta:user-defined>
    <meta:user-defined meta:name="OVERHEIDop.versieInformatie"/>
  </office:meta>
</office:document-meta>
</file>