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everwijkerstraatweg 205a in Castricum het bouwen van een accommodatie op Camping Geversduin, verzenddatum 18 augustus 2021 (WABO2101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87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Beverwijkerstraatweg 205a in Castricum, het bouwen van een accommodatie op Camping Geversduin, verzenddatum 18 augustus 2021 (WABO2101033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everwijkerstraatweg 205a in Castricum het bouwen van een accommodatie op Camping Geversduin, verzenddatum 18 augustus 2021 (WABO2101033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77</meta:user-defined>
    <meta:user-defined meta:name="OVERHEIDop.GmbID/DC.identifier">gmb-2021-294877</meta:user-defined>
    <meta:user-defined meta:name="OVERHEIDop.versieInformatie"/>
  </office:meta>
</office:document-meta>
</file>