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uitbreiden aan de voorgevel - Huiszoon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uiszoonstraat 6, uitbreiden aan de voorgevel , 20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98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uitbreiden aan de voorgevel - Huiszoonstraat 6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72</meta:user-defined>
    <meta:user-defined meta:name="OVERHEIDop.GmbID/DC.identifier">gmb-2021-294872</meta:user-defined>
    <meta:user-defined meta:name="OVERHEIDop.versieInformatie"/>
  </office:meta>
</office:document-meta>
</file>