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1 een aanvraag voor een omgevingsvergunning ontvangen. Dit betreft het creëren van 6 woningen in monumentale pand ter plaatse van de Turfmarkt 116 in Gouda. De aanvraag is geregistreerd onder kenmerk 2021243488.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86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6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6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rfmarkt 116 in Gouda</meta:user-defined>
    <meta:user-defined meta:name="DCTERMS.W3CDTF/DCTERMS.available">2021-08-31</meta:user-defined>
    <meta:user-defined meta:name="DCTERMS.W3CDTF/OVERHEIDop.jaargang">2021</meta:user-defined>
    <meta:user-defined meta:name="OVERHEIDop.publicationIssue">294867</meta:user-defined>
    <meta:user-defined meta:name="OVERHEIDop.GmbID/DC.identifier">gmb-2021-294867</meta:user-defined>
    <meta:user-defined meta:name="OVERHEIDop.versieInformatie"/>
  </office:meta>
</office:document-meta>
</file>