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Schothorst - verlening omgevingsvergunning - legaliseren van een berging op het voorerf - Robbeknolerf 41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chothorst, Omgevingsvergunning, Verleende vergunning (reguliere procedure), Robbeknolerf 41, legaliseren van een berging op het voorerf , 26-08-2021 . Rechtsmiddel: Bezwaar</text:p>
            <text:p text:style-name="common-al">Stadsberichten, 1 september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94864</text:span><text:line-break/><text:date style:data-style-name="dag" text:fixed="true" text:date-value="2021-09-01"/><text:line-break/><text:date style:data-style-name="jaar" text:fixed="true" text:date-value="2021-09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4864</text:span><text:date style:data-style-name="nicedate" text:fixed="true" text:date-value="2021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4864</text:span><text:date style:data-style-name="nicedate" text:fixed="true" text:date-value="2021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4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1030255</meta:user-defined>
    <dc:language>nl</dc:language>
    <meta:user-defined meta:name="OVERHEIDop.locatietype/OVERHEIDop.gebiedsmarkering">Adres</meta:user-defined>
    <meta:user-defined meta:name="DC.title">Gemeente Amersfoort, Schothorst - verlening omgevingsvergunning - legaliseren van een berging op het voorerf - Robbeknolerf 41, Amersfoort</meta:user-defined>
    <meta:user-defined meta:name="DCTERMS.W3CDTF/DCTERMS.available">2021-09-01</meta:user-defined>
    <meta:user-defined meta:name="DCTERMS.W3CDTF/OVERHEIDop.jaargang">2021</meta:user-defined>
    <meta:user-defined meta:name="OVERHEIDop.publicationIssue">294864</meta:user-defined>
    <meta:user-defined meta:name="OVERHEIDop.GmbID/DC.identifier">gmb-2021-294864</meta:user-defined>
    <meta:user-defined meta:name="OVERHEIDop.versieInformatie"/>
  </office:meta>
</office:document-meta>
</file>