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kenvelder 27 te Meerstad, 9613 DC Groningen – oprichten woning (ontvangstdatum 22-08-2021, dossiernummer 202175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akenvelder 27 te Meerstad, 9613 DC Groningen – oprichten woning (ontvangstdatum 22-08-2021, dossiernummer 202175533)</meta:user-defined>
    <meta:user-defined meta:name="DCTERMS.W3CDTF/DCTERMS.available">2021-08-31</meta:user-defined>
    <meta:user-defined meta:name="DCTERMS.W3CDTF/OVERHEIDop.jaargang">2021</meta:user-defined>
    <meta:user-defined meta:name="OVERHEIDop.publicationIssue">294863</meta:user-defined>
    <meta:user-defined meta:name="OVERHEIDop.GmbID/DC.identifier">gmb-2021-294863</meta:user-defined>
    <meta:user-defined meta:name="OVERHEIDop.versieInformatie"/>
  </office:meta>
</office:document-meta>
</file>