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Pollen 65 in Uitgeest, het aanbouwen tussen de woning en schuur, datum ontvangst 23 augustus 2021 (WABO21016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48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Pollen 65 in Uitgeest, het aanbouwen tussen de woning en schuur, datum ontvangst 23 augustus 2021 (WABO2101688) </meta:user-defined>
    <dc:language>nl</dc:language>
    <meta:user-defined meta:name="OVERHEIDop.locatietype/OVERHEIDop.gebiedsmarkering">Adres</meta:user-defined>
    <meta:user-defined meta:name="DC.title">Gemeente Uitgeest, ontvangen aanvraag Omgevingsvergunning, De Pollen 65 in Uitgeest, het aanbouwen tussen de woning en schuur, datum ontvangst 23 augustus 2021 (WABO2101688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62</meta:user-defined>
    <meta:user-defined meta:name="OVERHEIDop.GmbID/DC.identifier">gmb-2021-294862</meta:user-defined>
    <meta:user-defined meta:name="OVERHEIDop.versieInformatie"/>
  </office:meta>
</office:document-meta>
</file>