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5 in Castricum, 26-8 het plaatsen van bijenkasten, datum ontvangst 25 augustus 2021 (WABO21017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Oosterbuurt 5 in Castricum, 26-8 het plaatsen van bijenkasten, datum ontvangst 25 augustus 2021 (WABO2101706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Oosterbuurt 5 in Castricum, 26-8 het plaatsen van bijenkasten, datum ontvangst 25 augustus 2021 (WABO210170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61</meta:user-defined>
    <meta:user-defined meta:name="OVERHEIDop.GmbID/DC.identifier">gmb-2021-294861</meta:user-defined>
    <meta:user-defined meta:name="OVERHEIDop.versieInformatie"/>
  </office:meta>
</office:document-meta>
</file>