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standplaatsvergunning - verkoop van gegrilde kip, belegde broodjes, friet, snacks en frisdrank op maandag en woensdag - Holkerweg t.h.v. nr.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 t.h.v. nr. 81, verkoop van gegrilde kip, belegde broodjes, friet, snacks en frisdrank op maandag en woensdag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5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3</meta:user-defined>
    <dc:language>nl</dc:language>
    <meta:user-defined meta:name="OVERHEIDop.locatietype/OVERHEIDop.gebiedsmarkering">Adres</meta:user-defined>
    <meta:user-defined meta:name="DC.title">Gemeente Amersfoort, Schothorst - verlening standplaatsvergunning - verkoop van gegrilde kip, belegde broodjes, friet, snacks en frisdrank op maandag en woensdag - Holkerweg t.h.v. nr. 8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59</meta:user-defined>
    <meta:user-defined meta:name="OVERHEIDop.GmbID/DC.identifier">gmb-2021-294859</meta:user-defined>
    <meta:user-defined meta:name="OVERHEIDop.versieInformatie"/>
  </office:meta>
</office:document-meta>
</file>