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leutelbloem 1 in Uitgeest, het vergroten van de woning d.m.v. een aanbouw aan de voor en zijgevel, verzenddatum 25 augustus 2021 (WABO2101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48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Sleutelbloem 1 in Uitgeest, het vergroten van de woning d.m.v. een aanbouw aan de voor en zijgevel, verzenddatum 25 augustus 2021 (WABO2101453)</meta:user-defined>
    <dc:language>nl</dc:language>
    <meta:user-defined meta:name="OVERHEIDop.locatietype/OVERHEIDop.gebiedsmarkering">Adres</meta:user-defined>
    <meta:user-defined meta:name="DC.title">Gemeente Uitgeest, verleende Omgevingsvergunning (regulier), Sleutelbloem 1 in Uitgeest, het vergroten van de woning d.m.v. een aanbouw aan de voor en zijgevel, verzenddatum 25 augustus 2021 (WABO2101453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57</meta:user-defined>
    <meta:user-defined meta:name="OVERHEIDop.GmbID/DC.identifier">gmb-2021-294857</meta:user-defined>
    <meta:user-defined meta:name="OVERHEIDop.versieInformatie"/>
  </office:meta>
</office:document-meta>
</file>