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oisingel 20 te Haren, 9753 EX Groningen – vellen 3 bomen (ontvangstdatum 23-08-2021, dossiernummer 2021755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85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5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5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ooisingel 20 te Haren, 9753 EX Groningen – vellen 3 bomen (ontvangstdatum 23-08-2021, dossiernummer 202175546)</meta:user-defined>
    <meta:user-defined meta:name="DCTERMS.W3CDTF/DCTERMS.available">2021-08-31</meta:user-defined>
    <meta:user-defined meta:name="DCTERMS.W3CDTF/OVERHEIDop.jaargang">2021</meta:user-defined>
    <meta:user-defined meta:name="OVERHEIDop.publicationIssue">294856</meta:user-defined>
    <meta:user-defined meta:name="OVERHEIDop.GmbID/DC.identifier">gmb-2021-294856</meta:user-defined>
    <meta:user-defined meta:name="OVERHEIDop.versieInformatie"/>
  </office:meta>
</office:document-meta>
</file>