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urg van Roosmalenstraat 40 in Uitgeest, het plaatsen van een dakkapel aan de voorzijde van de woning, verzenddatum 25 augustus 2021 (WABO2101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9485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5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5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Burg van Roosmalenstraat 40 in Uitgeest, het plaatsen van een dakkapel aan de voorzijde van de woning, verzenddatum 25 augustus 2021 (WABO2101336)</meta:user-defined>
    <dc:language>nl</dc:language>
    <meta:user-defined meta:name="OVERHEIDop.locatietype/OVERHEIDop.gebiedsmarkering">Adres</meta:user-defined>
    <meta:user-defined meta:name="DC.title">Gemeente Uitgeest, verleende Omgevingsvergunning (regulier), Burg van Roosmalenstraat 40 in Uitgeest, het plaatsen van een dakkapel aan de voorzijde van de woning, verzenddatum 25 augustus 2021 (WABO2101336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55</meta:user-defined>
    <meta:user-defined meta:name="OVERHEIDop.GmbID/DC.identifier">gmb-2021-294855</meta:user-defined>
    <meta:user-defined meta:name="OVERHEIDop.versieInformatie"/>
  </office:meta>
</office:document-meta>
</file>