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Transformatorweg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deels verplaatsen van schadeherstelwerkzaamheden naar de werkplaats Zaanstraat van NS.</text:p>
            <text:p text:style-name="common-al">Ontvangstdatum aanvraag: 12-08-2021</text:p>
            <text:p text:style-name="common-al">Aanvrager: NedTrain B.V.</text:p>
            <text:p text:style-name="common-al">Zaaknummer: 1053556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5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bo, reguliere procedure, aanvraag ontvangen, Transformatorweg 1, Amst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852</meta:user-defined>
    <meta:user-defined meta:name="OVERHEIDop.GmbID/DC.identifier">gmb-2021-294852</meta:user-defined>
    <meta:user-defined meta:name="OVERHEIDop.versieInformatie"/>
  </office:meta>
</office:document-meta>
</file>