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chothorst - verlening omgevingsvergunning - bouwen van een tuinmuur - Abraham Blankaartsingel 18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(reguliere procedure), Abraham Blankaartsingel 187, bouwen van een tuinmuur , 23-08-2021 . Rechtsmiddel: Bezwaar</text:p>
            <text:p text:style-name="common-al">Stadsberichten, 1 sept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4850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850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850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1395</meta:user-defined>
    <dc:language>nl</dc:language>
    <meta:user-defined meta:name="OVERHEIDop.locatietype/OVERHEIDop.gebiedsmarkering">Adres</meta:user-defined>
    <meta:user-defined meta:name="DC.title">Gemeente Amersfoort, Schothorst - verlening omgevingsvergunning - bouwen van een tuinmuur - Abraham Blankaartsingel 187, Amersfoort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4850</meta:user-defined>
    <meta:user-defined meta:name="OVERHEIDop.GmbID/DC.identifier">gmb-2021-294850</meta:user-defined>
    <meta:user-defined meta:name="OVERHEIDop.versieInformatie"/>
  </office:meta>
</office:document-meta>
</file>