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Noorddijk, sectie G, perc.nr 3485 (hoek Kaskinenweg/Kieler Bocht), Groningen – realiseren uitwegen (ontvangstdatum 20-08-2021, dossiernummer 20217551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94849</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9</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849</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unt</meta:user-defined>
    <meta:user-defined meta:name="DC.title">Aanvraag omgevingsvergunning: Kad. gem. Noorddijk, sectie G, perc.nr 3485 (hoek Kaskinenweg/Kieler Bocht), Groningen – realiseren uitwegen (ontvangstdatum 20-08-2021, dossiernummer 202175515)</meta:user-defined>
    <meta:user-defined meta:name="DCTERMS.W3CDTF/DCTERMS.available">2021-08-31</meta:user-defined>
    <meta:user-defined meta:name="DCTERMS.W3CDTF/OVERHEIDop.jaargang">2021</meta:user-defined>
    <meta:user-defined meta:name="OVERHEIDop.publicationIssue">294849</meta:user-defined>
    <meta:user-defined meta:name="OVERHEIDop.GmbID/DC.identifier">gmb-2021-294849</meta:user-defined>
    <meta:user-defined meta:name="OVERHEIDop.versieInformatie"/>
  </office:meta>
</office:document-meta>
</file>